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officeooo:paragraph-rsid="000e03ff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0e03ff" style:font-size-asian="9.60000038146973pt" style:font-weight-asian="bold" style:font-name-complex="Verdana2" style:font-size-complex="11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0e03ff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03c97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0e03ff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0e03ff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16ec5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81277"/>
    </style:style>
    <style:style style:name="T2" style:family="text">
      <style:text-properties officeooo:rsid="0013a797"/>
    </style:style>
    <style:style style:name="T3" style:family="text">
      <style:text-properties officeooo:rsid="0014e509"/>
    </style:style>
    <style:style style:name="T4" style:family="text">
      <style:text-properties officeooo:rsid="0015aa90"/>
    </style:style>
    <style:style style:name="T5" style:family="text">
      <style:text-properties officeooo:rsid="001708cc"/>
    </style:style>
    <style:style style:name="T6" style:family="text">
      <style:text-properties officeooo:rsid="000e03ff"/>
    </style:style>
    <style:style style:name="T7" style:family="text">
      <style:text-properties officeooo:rsid="01539f22"/>
    </style:style>
    <style:style style:name="T8" style:family="text">
      <style:text-properties officeooo:rsid="0019f923"/>
    </style:style>
    <style:style style:name="T9" style:family="text">
      <style:text-properties officeooo:rsid="0019f923" style:font-weight-complex="normal"/>
    </style:style>
    <style:style style:name="T10" style:family="text">
      <style:text-properties officeooo:rsid="00103c97"/>
    </style:style>
    <style:style style:name="T11" style:family="text">
      <style:text-properties officeooo:rsid="00116ec5"/>
    </style:style>
    <style:style style:name="T12" style:family="text">
      <style:text-properties fo:font-weight="normal" officeooo:rsid="00116ec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putadas y Diputados de Santa Fe:</text:p>
      <text:p text:style-name="P6"/>
      <text:p text:style-name="P4"><text:tab/><text:tab/></text:p>
      <text:p text:style-name="P5"><text:tab/><text:tab/><text:tab/>La Comisión de Asuntos Comunales ha considerado el <text:s text:c="2"/>Proyecto de<text:span text:style-name="T2"> </text:span><text:span text:style-name="T3">Ley Expte. </text:span><text:span text:style-name="T4">Nº </text:span><text:span text:style-name="T5">3</text:span><text:span text:style-name="T6">2793</text:span><text:span text:style-name="T5"> </text:span><text:span text:style-name="T6">-Cambiemos-</text:span><text:span text:style-name="T5">,</text:span><text:span text:style-name="T4"> </text:span><text:span text:style-name="T3">presentado por </text:span><text:span text:style-name="T6">el</text:span><text:span text:style-name="T5"> Diputado </text:span><text:span text:style-name="T6">Sergio MAS VARELA</text:span><text:span text:style-name="T5">,</text:span><text:span text:style-name="T3"> </text:span><text:span text:style-name="T6">p</text:span><text:span text:style-name="T7">or el cual la Provincia adhiere a la Ley Nacional 27324 de </text:span><text:span text:style-name="T6">P</text:span><text:span text:style-name="T7">romoción del </text:span><text:span text:style-name="T6">d</text:span><text:span text:style-name="T7">esarrollo </text:span><text:span text:style-name="T6">s</text:span><text:span text:style-name="T7">ustentable de las </text:span><text:span text:style-name="T6">a</text:span><text:span text:style-name="T7">ctividades </text:span><text:span text:style-name="T6">t</text:span><text:span text:style-name="T7">urísticas de los pueblos rurales</text:span><text:span text:style-name="T5">, </text:span><text:span text:style-name="T8">y por</text:span><text:span text:style-name="T3"> las razones expuestas</text:span><text:span text:style-name="T2"> en sus fundamentos </text:span><text:span text:style-name="T10">y las que podrá dar el miembro informante, <text:s/></text:span><text:span text:style-name="T5">esta Comisión ha resuelto adherir </text:span><text:span text:style-name="T1">al texto emitido por </text:span><text:span text:style-name="T5">la Comisión de </text:span><text:span text:style-name="T10">Industria y Comercio</text:span><text:span text:style-name="T9">.</text:span></text:p>
      <text:p text:style-name="P3"/>
      <text:p text:style-name="P3"/>
      <text:p text:style-name="P3">SALA DE LA COMISION, <text:span text:style-name="T6">16 de Agosto</text:span><text:span text:style-name="T1"> de 2017.</text:span></text:p>
      <text:p text:style-name="P8"><text:span text:style-name="T11">Firmantes: </text:span><text:span text:style-name="T12">Palo Oliver – Bacarella – Mas varela – Martinez Omar - Tej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0:45:05</meta:creation-date>
    <meta:editing-duration>P0D</meta:editing-duration>
    <meta:editing-cycles>4</meta:editing-cycles>
    <meta:generator>LibreOffice/4.0.5.2$Linux_x86 LibreOffice_project/5464147a081647a250913f19c0715bca595af2f</meta:generator>
    <meta:print-date>2017-08-16T13:34:36</meta:print-date>
    <dc:date>2017-08-16T14:14:47</dc:date>
    <meta:document-statistic meta:table-count="0" meta:image-count="0" meta:object-count="0" meta:page-count="1" meta:paragraph-count="5" meta:word-count="102" meta:character-count="630" meta:non-whitespace-character-count="521"/>
    <meta:template xlink:type="simple" xlink:actuate="onRequest" xlink:title="Predeterminado" xlink:href="../../ESTILOS%20LIBREOFFICE/Predeterminado.ott" meta:date="2017-08-15T10:45:05"/>
  </office:meta>
</office:document-meta>
</file>